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/>
    </style:style>
    <style:style style:name="P2" style:family="paragraph" style:parent-style-name="Standard">
      <style:paragraph-properties fo:text-align="start" style:justify-single-word="false"/>
      <style:text-properties fo:language="zxx" fo:country="none"/>
    </style:style>
    <style:style style:name="P3" style:family="paragraph" style:parent-style-name="Standard">
      <style:paragraph-properties fo:text-align="center" style:justify-single-word="false"/>
      <style:text-properties fo:language="zxx" fo:country="none"/>
    </style:style>
    <style:style style:name="P4" style:family="paragraph" style:parent-style-name="Standard">
      <style:paragraph-properties fo:text-align="start" style:justify-single-word="false"/>
      <style:text-properties fo:language="none" fo:country="none"/>
    </style:style>
    <style:style style:name="P5" style:family="paragraph" style:parent-style-name="Standard" style:list-style-name="L1">
      <style:paragraph-properties fo:text-align="start" style:justify-single-word="false"/>
      <style:text-properties fo:language="none" fo:country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none" fo:country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УНКЦИЈА (СЛУЖБА) РЕЧИ У РЕЧЕНИЦИ</text:p>
      <text:p text:style-name="P1"/>
      <text:p text:style-name="P1"/>
      <text:p text:style-name="P2">На данашњем часу проверавамо ниво стеченог знања о функцији речи у реченици. </text:p>
      <text:p text:style-name="P4">Одгледај час који ће бити емитован путем РТС, утврђивање знања о функцији речи у реченицама.</text:p>
      <text:p text:style-name="P2"><text:span text:style-name="T2">Затим уради с</text:span>ледеће задатке. Задатке послати наставнику на увид путем Google учионице.</text:p>
      <text:p text:style-name="P2"/>
      <text:p text:style-name="P2"/>
      <text:p text:style-name="P2"/>
      <text:p text:style-name="P4">ЗАДАЦИ</text:p>
      <text:p text:style-name="P2"/>
      <text:list xml:id="list419550086756646445" text:style-name="L1">
        <text:list-item>
          <text:p text:style-name="P5">Заокружи два појма која чине главне делове реченице:</text:p>
        </text:list-item>
      </text:list>
      <text:p text:style-name="P4"/>
      <text:p text:style-name="P4"><text:s text:c="13"/>објекат <text:s text:c="9"/>предикат <text:s text:c="9"/>атрибут <text:s text:c="9"/>субјекат <text:s text:c="9"/>прилошке одредбе</text:p>
      <text:p text:style-name="P4"/>
      <text:p text:style-name="P4"/>
      <text:list xml:id="list39240246" text:continue-numbering="true" text:style-name="L1">
        <text:list-item>
          <text:p text:style-name="P5">Повежи реченичне чланове са њиховом функцијом у реченици:</text:p>
        </text:list-item>
      </text:list>
      <text:p text:style-name="P4"/>
      <text:p text:style-name="P4"/>
      <text:p text:style-name="P4"><text:s text:c="13"/>субјекат <text:s text:c="44"/>ближе одређује субјекат</text:p>
      <text:p text:style-name="P4"/>
      <text:p text:style-name="P4"><text:s text:c="13"/>предикат <text:s text:c="42"/>одређује шта ради субјекат</text:p>
      <text:p text:style-name="P4"/>
      <text:p text:style-name="P4"><text:s text:c="13"/>атрибут <text:s text:c="44"/>предмет на коме се врши радња</text:p>
      <text:p text:style-name="P4"/>
      <text:p text:style-name="P4"><text:s text:c="13"/>објекат <text:s text:c="45"/>ближе одређују место, време и начин вршења радње</text:p>
      <text:p text:style-name="P4"/>
      <text:p text:style-name="P4"><text:s text:c="13"/>прилошке одредбе <text:s text:c="26"/>вршилац радње</text:p>
      <text:p text:style-name="P4"/>
      <text:p text:style-name="P4"/>
      <text:list xml:id="list39258958" text:continue-numbering="true" text:style-name="L1">
        <text:list-item>
          <text:p text:style-name="P5">У следећим реченицама субјекат подвуци једном, а предикат двема линијама:</text:p>
        </text:list-item>
      </text:list>
      <text:p text:style-name="P4"/>
      <text:p text:style-name="P4"><text:s text:c="12"/>а) У својој соби Милена чита.</text:p>
      <text:p text:style-name="P4"/>
      <text:p text:style-name="P4"><text:s text:c="12"/>б) Птице грабљивице имају невероватан вид.</text:p>
      <text:p text:style-name="P4"/>
      <text:p text:style-name="P4"><text:s text:c="12"/>в) Ливаду су прекрили лептири.</text:p>
      <text:p text:style-name="P4"/>
      <text:p text:style-name="P4"><text:s text:c="12"/>г) Милан и Маја нису видели беле лавове у зоолошком врту.</text:p>
      <text:p text:style-name="P4"/>
      <text:p text:style-name="P4"><text:s text:c="12"/>д) Латиновићи су били код Срдића на слави.</text:p>
      <text:p text:style-name="P4"/>
      <text:p text:style-name="P4"/>
      <text:list xml:id="list39251160" text:continue-numbering="true" text:style-name="L1">
        <text:list-item>
          <text:p text:style-name="P5">Одреди службу подвучене именице:</text:p>
          <text:p text:style-name="P5"/>
          <text:p text:style-name="P5">а) <text:span text:style-name="T1">Град</text:span> је окићен.</text:p>
          <text:p text:style-name="P5"/>
          <text:p text:style-name="P5">б) Мајско Сунце обасјало је<text:span text:style-name="T1"> град</text:span>.</text:p>
          <text:p text:style-name="P5"/>
          <text:p text:style-name="P5">в) Дочек је организован <text:span text:style-name="T1">у граду</text:span>.</text:p>
        </text:list-item>
      </text:list>
      <text:p text:style-name="P4"/>
      <text:list xml:id="list39262278" text:continue-numbering="true" text:style-name="L1">
        <text:list-item>
          <text:p text:style-name="P5"><text:soft-page-break/>Подвуци атрибуте у реченицама:</text:p>
          <text:p text:style-name="P5"/>
          <text:p text:style-name="P5">а) Ескими су мали снежни људи.</text:p>
          <text:p text:style-name="P5"/>
          <text:p text:style-name="P5">б) Мрки медвед спава у великој јазбини.</text:p>
          <text:p text:style-name="P5"/>
        </text:list-item>
        <text:list-item>
          <text:p text:style-name="P5">Подвуци објекат у следећим реченицама:</text:p>
          <text:p text:style-name="P5"/>
          <text:p text:style-name="P5">а) Ласте су под стрехом направиле гнездо.</text:p>
          <text:p text:style-name="P5"/>
          <text:p text:style-name="P5">б) Птиће спремно дочекују.</text:p>
          <text:p text:style-name="P5"/>
        </text:list-item>
        <text:list-item>
          <text:p text:style-name="P5">Напиши врсту прилошке одредбе:</text:p>
          <text:p text:style-name="P5"/>
          <text:p text:style-name="P5">а) Бубамаро, лет, лет, <text:span text:style-name="T1">у далеки свет</text:span>!</text:p>
          <text:p text:style-name="P5"/>
          <text:p text:style-name="P5">б) <text:span text:style-name="T1">Ноћу</text:span> сове не спавају.</text:p>
          <text:p text:style-name="P5"/>
          <text:p text:style-name="P5">в) Поступили су<text:span text:style-name="T1"> несмотрено</text:span>.</text:p>
          <text:p text:style-name="P5"/>
        </text:list-item>
        <text:list-item>
          <text:p text:style-name="P5">Одреди службу речи у следећој реченици:</text:p>
          <text:p text:style-name="P5"/>
          <text:p text:style-name="P5">Сада мачка опрезно лови миша у дворишту..</text:p>
          <text:p text:style-name="P5">сада -</text:p>
          <text:p text:style-name="P5">мачка - </text:p>
          <text:p text:style-name="P5">опрезно - </text:p>
          <text:p text:style-name="P5">лови - </text:p>
          <text:p text:style-name="P5">миша -</text:p>
          <text:p text:style-name="P5">у дворишту - </text:p>
        </text:list-item>
      </text:list>
      <text:p text:style-name="P4"/>
      <text:list xml:id="list39244455" text:continue-numbering="true" text:style-name="L1">
        <text:list-item>
          <text:p text:style-name="P5">Прошири реченице према захтевима:</text:p>
          <text:p text:style-name="P5"/>
          <text:p text:style-name="P5">а) Зачуло се нешто ________________. (прилошка одредба за место)</text:p>
          <text:p text:style-name="P5"/>
          <text:p text:style-name="P5">б) ______________ смо добили од наше комшинице. (објекат)</text:p>
          <text:p text:style-name="P5"/>
          <text:p text:style-name="P5">в) ______________ кунићи не воле самоћу. (атрибут)</text:p>
          <text:p text:style-name="P5"/>
          <text:p text:style-name="P5">г) ______________ ће радити до 17 часова. (субјекат, 3. лице множине, женски род)</text:p>
          <text:p text:style-name="P5"/>
        </text:list-item>
        <text:list-item>
          <text:p text:style-name="P5">Осмисли реченицу према моделу: </text:p>
          <text:p text:style-name="P5"/>
          <text:p text:style-name="P5">субјекат + предикат + објекат + прилошка одредба за време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M50S</meta:editing-duration>
    <meta:editing-cycles>7</meta:editing-cycles>
    <meta:generator>OpenOffice/4.1.3$Win32 OpenOffice.org_project/413m1$Build-9783</meta:generator>
    <dc:date>2020-05-06T19:03:29.53</dc:date>
    <meta:document-statistic meta:table-count="0" meta:image-count="0" meta:object-count="0" meta:page-count="2" meta:paragraph-count="48" meta:word-count="307" meta:character-count="2255"/>
    <meta:user-defined meta:name="Info 1"/>
    <meta:user-defined meta:name="Info 2"/>
    <meta:user-defined meta:name="Info 3"/>
    <meta:user-defined meta:name="Info 4"/>
  </office:meta>
</office:document-meta>
</file>